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bottom="0.1222in"/>
      <style:text-properties style:font-name="Calibri" style:font-name-complex="Calibri"/>
    </style:style>
    <style:style style:name="P2" style:parent-style-name="Standard" style:family="paragraph">
      <style:paragraph-properties fo:margin-bottom="0.1222in"/>
      <style:text-properties style:font-name="Calibri" style:font-name-complex="Calibri"/>
    </style:style>
    <style:style style:name="P3" style:parent-style-name="Standard" style:family="paragraph">
      <style:paragraph-properties fo:margin-bottom="0.1222in"/>
    </style:style>
    <style:style style:name="T4" style:parent-style-name="Policepardéfaut" style:family="text">
      <style:text-properties style:font-name="Calibri" style:font-name-complex="Calibri" fo:background-color="#FFFF00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fo:background-color="#FFFF00"/>
    </style:style>
    <style:style style:name="T6" style:parent-style-name="Policepardéfaut" style:family="text">
      <style:text-properties style:font-name="Calibri" style:font-name-complex="Calibri" fo:background-color="#FFFF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libri" style:font-name-complex="Calibri" fo:background-color="#FFFF00"/>
    </style:style>
    <style:style style:name="T8" style:parent-style-name="Policepardéfaut" style:family="text">
      <style:text-properties style:font-name="Calibri" style:font-name-complex="Calibri" fo:background-color="#FFFF00"/>
    </style:style>
    <style:style style:name="P9" style:parent-style-name="Standard" style:family="paragraph">
      <style:paragraph-properties fo:text-align="center" fo:margin-bottom="0.1222in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 fo:margin-bottom="0.1222in"/>
    </style:style>
    <style:style style:name="T11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margin-bottom="0.1222in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14" style:parent-style-name="Policepardéfaut" style:family="text">
      <style:text-properties style:font-name="Calibri" style:font-name-complex="Calibri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paragraph-properties fo:text-align="center" fo:margin-bottom="0.1222in"/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fo:margin-bottom="0.1222in"/>
      <style:text-properties style:font-name="Calibri" style:font-name-complex="Calibri"/>
    </style:style>
    <style:style style:name="P18" style:parent-style-name="Standard" style:family="paragraph">
      <style:paragraph-properties fo:margin-bottom="0.1222in"/>
    </style:style>
    <style:style style:name="T19" style:parent-style-name="Policepardéfaut" style:family="text">
      <style:text-properties style:font-name="Calibri" style:font-name-complex="Calibri"/>
    </style:style>
    <style:style style:name="T20" style:parent-style-name="Policepardéfaut" style:family="text">
      <style:text-properties style:font-name="Calibri" style:font-name-complex="Calibri" fo:background-color="#FFFF00"/>
    </style:style>
    <style:style style:name="T21" style:parent-style-name="Policepardéfaut" style:family="text">
      <style:text-properties style:font-name="Calibri" style:font-name-complex="Calibri"/>
    </style:style>
    <style:style style:name="T22" style:parent-style-name="Policepardéfaut" style:family="text">
      <style:text-properties style:font-name="Calibri" style:font-name-complex="Calibri"/>
    </style:style>
    <style:style style:name="P23" style:parent-style-name="Standard" style:family="paragraph">
      <style:paragraph-properties fo:margin-bottom="0.1222in"/>
      <style:text-properties style:font-name="Calibri" style:font-name-complex="Calibri"/>
    </style:style>
    <style:style style:name="P24" style:parent-style-name="Standard" style:family="paragraph">
      <style:paragraph-properties fo:margin-bottom="0.1222in"/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2.460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3.2486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1.0451in" style:use-optimal-column-width="false"/>
    </style:style>
    <style:style style:name="Table26" style:family="table">
      <style:table-properties style:width="10.1013in" fo:margin-left="0.5263in" table:align="left"/>
    </style:style>
    <style:style style:name="TableRow33" style:family="table-row">
      <style:table-row-properties style:min-row-height="1.252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" style:parent-style-name="TableContents" style:family="paragraph">
      <style:paragraph-properties fo:text-align="center">
        <style:tab-stops>
          <style:tab-stop style:type="left" style:position="0.9895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40" style:parent-style-name="TableContents" style:family="paragraph">
      <style:paragraph-properties fo:text-align="center" fo:margin-bottom="0.1111in"/>
    </style:style>
    <style:style style:name="T41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Policepardéfaut" style:family="text">
      <style:text-properties style:font-name="Calibri" style:font-name-complex="Calibri" fo:color="#000000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bottom="0.1111in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 fo:margin-bottom="0.1111in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TableContents" style:family="paragraph">
      <style:paragraph-properties fo:text-align="center" fo:margin-bottom="0.1111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.1111in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89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margin-bottom="0.1111in"/>
      <style:text-properties style:font-name="Calibri" style:font-name-complex="Calibri" fo:color="#000000"/>
    </style:style>
    <style:style style:name="P10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0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0" style:parent-style-name="Policepardéfaut" style:family="text">
      <style:text-properties style:font-name="Calibri" style:font-name-complex="Calibri" fo:font-weight="bold" style:font-weight-asian="bold" style:font-weight-complex="bold" fo:color="#0070C0" fo:font-size="11pt" style:font-size-asian="11pt" style:font-size-complex="11pt"/>
    </style:style>
    <style:style style:name="T111" style:parent-style-name="Policepardéfaut" style:family="text">
      <style:text-properties style:font-name="Calibri" style:font-name-complex="Calibri" fo:color="#0070C0" fo:font-size="11pt" style:font-size-asian="11pt" style:font-size-complex="11pt"/>
    </style:style>
    <style:style style:name="T112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113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14pt" style:font-size-asian="14pt" fo:background-color="#FFFF00"/>
    </style:style>
    <style:style style:name="P119" style:parent-style-name="Standard" style:list-style-name="LFO1" style:family="paragraph"/>
    <style:style style:name="T120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1" style:parent-style-name="Standard" style:list-style-name="LFO1" style:family="paragraph"/>
    <style:style style:name="T122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3" style:parent-style-name="Standard" style:list-style-name="LFO1" style:family="paragraph"/>
    <style:style style:name="T124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T125" style:parent-style-name="Policepardéfaut" style:family="text">
      <style:text-properties style:font-name="Calibri" style:font-name-complex="Calibri" style:font-weight-complex="bold" fo:font-size="11pt" style:font-size-asian="11pt" style:font-size-complex="10pt"/>
    </style:style>
    <style:style style:name="P126" style:parent-style-name="Standard" style:family="paragraph">
      <style:text-properties style:font-name="Calibri" style:font-name-complex="Calibri" fo:font-weight="bold" style:font-weight-asian="bold" fo:color="#002060" fo:font-size="14pt" style:font-size-asian="14pt"/>
    </style:style>
    <style:style style:name="P127" style:parent-style-name="Standard" style:family="paragraph">
      <style:text-properties style:font-name="Calibri" style:font-name-complex="Calibri" fo:font-weight="bold" style:font-weight-asian="bold" fo:color="#002060" fo:font-size="14pt" style:font-size-asian="14pt"/>
    </style:style>
    <style:style style:name="P128" style:parent-style-name="Standard" style:family="paragraph">
      <style:text-properties style:font-name="Calibri" style:font-name-complex="Calibri" fo:color="#002060" fo:font-size="11pt" style:font-size-asian="11pt" style:font-size-complex="11pt"/>
    </style:style>
    <style:style style:name="P12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text-properties style:font-name="Calibri" style:font-name-complex="Calibri" fo:color="#002060" fo:font-size="11pt" style:font-size-asian="11pt" style:font-size-complex="11pt"/>
    </style:style>
    <style:style style:name="P1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9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><text:span text:style-name="T4">Info CDG 03 </text:span><text:span text:style-name="T5">: Document à transmettre au CDG 03 pour vérification de l’éligibilité des agents à l’avancement de grade<text:s/></text:span><text:span text:style-name="T6">avant</text:span><text:span text:style-name="T7"><text:s/>élaboration des arrêtés portant tableau annuel d’avancement de grade (document officiel) et les arrêtés de<text:s/></text:span><text:span text:style-name="T8">nomination d’avancement de grade pour chaque agent.</text:span></text:p>
      <text:p text:style-name="P9"/>
      <text:p text:style-name="P10"><text:span text:style-name="T11">COLLECTIVITE : ……………………………………………………………………………....</text:span></text:p>
      <text:p text:style-name="P12"><text:span text:style-name="T13">TABLEAU<text:s/></text:span><text:span text:style-name="T14">PROVISOIRE</text:span><text:span text:style-name="T15"><text:s/>ANNUEL D'AVANCEMENT AU GRADE DE : ………………………………………….…..…………………………………….</text:span></text:p>
      <text:p text:style-name="P16">(1 seul tableau par grade au titre de l'année…………………)</text:p>
      <text:p text:style-name="P17">Nomination possible sous réserve de respecter le taux de promotion fixé par l’assemblée délibérante (sauf pour le cadre d’emplois des agents de police municipale).</text:p>
      <text:p text:style-name="P18"><text:span text:style-name="T19">Vu l’arrêté en date du<text:s/></text:span><text:span text:style-name="T20">…………….. <text:s/></text:span><text:span text:style-name="T21">fixant les lignes directrices de gestion après avis du comité technique c</text:span><text:span text:style-name="T22">ompétent</text:span></text:p>
      <text:p text:style-name="P23">Un seul tableau au titre du même grade ne peut être établi au titre d’une année (article 79 de la loi n° 84- 53 du 26/01/1984).<text:s/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Ordre</text:p>
            <text:p text:style-name="P36">(n°classement)</text:p>
          </table:table-cell>
          <table:table-cell table:style-name="TableCell37">
            <text:p text:style-name="P38"><text:span text:style-name="T39">NOM PRENOM</text:span></text:p>
            <text:p text:style-name="P40"><text:span text:style-name="T41">(si plusieurs agents proposés, les classer dans l'ordre de nomination au grade<text:s/></text:span><text:span text:style-name="T42">d'avancement)</text:span></text:p>
          </table:table-cell>
          <table:table-cell table:style-name="TableCell43">
            <text:p text:style-name="P44"><text:span text:style-name="T45">DATE NAISSANCE</text:span></text:p>
          </table:table-cell>
          <table:table-cell table:style-name="TableCell46">
            <text:p text:style-name="P47"><text:span text:style-name="T48">GRADE ACTUEL</text:span></text:p>
          </table:table-cell>
          <table:table-cell table:style-name="TableCell49">
            <text:p text:style-name="P50">DATE D’EFFET SOUHAITEE</text:p>
          </table:table-cell>
          <table:table-cell table:style-name="TableCell51">
            <text:p text:style-name="P52">VERIFICATION CDG 03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Standard"><text:span text:style-name="T109">Dans les 6 mois à venir, l’agent ou les agents proposé(s) prévoient il(s) ou partent<text:s/></text:span><text:span text:style-name="T110">en retraite</text:span><text:span text:style-name="T111"> </text:span><text:span text:style-name="T112">? Si oui, précisez le ou les noms des<text:s/></text:span><text:span text:style-name="T113">agents concernés : ………………………………………………………………………………………………………………………………………………. (cf la lettre de CDG n°56 de mai 2021 présente dans le site provisoire du CDG03)</text:span></text:p>
      <text:p text:style-name="P114"/>
      <text:p text:style-name="P115">Le ou les agents ont plusieurs employeurs, si oui mentionnez le ou les noms des agents concernés et<text:s/>les communes concernées :………………………………………………………………………………………………………………………………………………………………</text:p>
      <text:p text:style-name="P116"/>
      <text:p text:style-name="P117"/>
      <text:p text:style-name="Standard"><text:span text:style-name="T118">DOCUMENTS A TRANSMETTRE AU CDG03 :</text:span></text:p>
      <text:list text:style-name="LFO1" text:continue-numbering="true">
        <text:list-item>
          <text:p text:style-name="P119"><text:span text:style-name="T120">L’arrêté des lignes directrices de gestion</text:span></text:p>
        </text:list-item>
        <text:list-item>
          <text:p text:style-name="P121"><text:span text:style-name="T122">La délibération relative aux taux de promotion</text:span></text:p>
        </text:list-item>
        <text:list-item>
          <text:p text:style-name="P123"><text:span text:style-name="T124">La délibération portant création du<text:s/></text:span><text:span text:style-name="T125">poste</text:span></text:p>
        </text:list-item>
      </text:list>
      <text:p text:style-name="P126"/>
      <text:p text:style-name="P127"/>
      <text:p text:style-name="P128"/>
      <text:p text:style-name="P129">PARTIE RESERVEE AU CDG 03</text:p>
      <text:p text:style-name="P130"/>
      <text:p text:style-name="P131">Contrôle effectué le :<text:tab/><text:tab/><text:tab/><text:tab/><text:tab/>par :</text:p>
      <text:p text:style-name="P132"/>
      <text:p text:style-name="P133">Document renvoyé à la collectivité le :</text:p>
      <text:p text:style-name="P134">Avec le modèle d’arrêté portant tableau annuel d’avancement+ les arrêtés individuels portant nomination à l’avancement de grade.</text:p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N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44in" fo:margin-left="0.7875in" fo:margin-bottom="0.4923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en NGUYEN</meta:initial-creator>
    <dc:creator>CDG Allier</dc:creator>
    <meta:creation-date>2022-05-13T08:32:00Z</meta:creation-date>
    <dc:date>2023-01-31T08:20:00Z</dc:date>
    <meta:template xlink:href="Normal" xlink:type="simple"/>
    <meta:editing-cycles>3</meta:editing-cycles>
    <meta:editing-duration>PT60S</meta:editing-duration>
    <meta:document-statistic meta:page-count="2" meta:paragraph-count="3" meta:word-count="307" meta:character-count="1997" meta:row-count="14" meta:non-whitespace-character-count="1693"/>
  </office:meta>
</office:document-meta>
</file>