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fo:background-color="#FFFF00" style:language-asian="fr" style:country-asian="F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P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9" style:parent-style-name="Normal" style:family="paragraph">
      <style:paragraph-properties fo:text-align="justify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10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11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12" style:parent-style-name="Corpsdetexte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Corpsdetexte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15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16" style:parent-style-name="Paragraphedeliste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17" style:parent-style-name="Titre1" style:family="paragraph">
      <style:text-properties style:font-name="Trebuchet MS" fo:font-size="10pt" style:font-size-asian="10pt"/>
    </style:style>
    <style:style style:name="P18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9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0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1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6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7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8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29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30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</style:style>
    <style:style style:name="T31" style:parent-style-name="Policepardéfaut" style:family="text">
      <style:text-properties style:font-name="Arial Nova" fo:font-size="8pt" style:font-size-asian="8pt" style:font-size-complex="8pt"/>
    </style:style>
    <style:style style:name="T32" style:parent-style-name="Lienhypertexte" style:family="text">
      <style:text-properties style:font-name="Arial Nova" fo:font-size="8pt" style:font-size-asian="8pt" style:font-size-complex="8pt"/>
    </style:style>
    <style:style style:name="T33" style:parent-style-name="Policepardéfaut" style:family="text">
      <style:text-properties style:font-name="Arial Nova" fo:font-size="8pt" style:font-size-asian="8pt" style:font-size-complex="8pt"/>
    </style:style>
    <style:style style:name="P34" style:parent-style-name="Normal" style:family="paragraph">
      <style:text-properties style:font-name="Arial Nova" fo:font-size="8pt" style:font-size-asian="8pt" style:font-size-complex="8pt"/>
    </style:style>
    <style:style style:name="P35" style:parent-style-name="Normal" style:family="paragraph">
      <style:text-properties style:font-name="Arial Nova" fo:font-size="8pt" style:font-size-asian="8pt" style:font-size-complex="8pt"/>
    </style:style>
    <style:style style:name="T36" style:parent-style-name="Policepardéfaut" style:family="text">
      <style:text-properties style:font-name="Arial Nova" fo:font-size="8pt" style:font-size-asian="8pt" style:font-size-complex="8pt"/>
    </style:style>
  </office:automatic-styles>
  <office:body>
    <office:text text:use-soft-page-breaks="true">
      <text:p text:style-name="P1">MODELE<text:s/>A ADAPTER</text:p>
      <text:p text:style-name="P2"><text:span text:style-name="T3"><text:s/>DELIBERATION POUVANT ETRE PRISE EN DEBUT D’ANNEE POUR AUTORISER LE MAIRE/PRESIDENT A RECRUTER SI BESOIN</text:span></text:p>
      <text:p text:style-name="P4"/>
      <text:p text:style-name="P5"><text:span text:style-name="T6">ACCORD DE PRINCIPE<text:s/></text:span><text:span text:style-name="T7">ANNUEL</text:span><text:span text:style-name="T8"><text:s/>AUTORISANT LE RECRUTEMENT CONTRACTUEL POUR ACCROISSEMENT SAISONNIER ACTIVITE<text:s/></text:span></text:p>
      <text:p text:style-name="P9"/>
      <text:p text:style-name="P10">Conformément à l’article L 313-1 du Code général de la fonction publique les emplois de chaque collectivité sont créés par l’organe délibérant de celle-ci. Il appartient au conseil municipal/communautaire/administration/syndical, de créer un emploi non permanent ou de modifier ou supprimer des emplois pour répondre à un besoin ou les adapter aux besoins de la collectivité.</text:p>
      <text:p text:style-name="P11">Considérant qu’un renfort au service…………………….. est nécessaire en cas de surcroit d’activité dû à ………. (période estivale, évènement …) ;</text:p>
      <text:p text:style-name="P12"/>
      <text:p text:style-name="P13">Considérant qu’il peut être fait appel à du personnel recruté en qualité d’agent contractuel pour faire face à des besoins liés à un accroissement saisonnier d’activité ;</text:p>
      <text:p text:style-name="P14"/>
      <text:p text:style-name="P15">Après en avoir délibéré, le conseil municipal/communautaire/administration/syndical</text:p>
      <text:p text:style-name="P16"/>
      <text:h text:style-name="P17" text:outline-level="1">DECIDE</text:h>
      <text:p text:style-name="P18"/>
      <text:p text:style-name="P19">- la création de ……(nombre) d’emploi(s) non permanent pour faire face à un accroissement saisonnier d’activité ;</text:p>
      <text:p text:style-name="P20">- d’autoriser Monsieur le Maire (ou le Président) à recruter, à ce titre, des agents contractuels dans les conditions fixées par<text:s/>l’article L.332-23-2° <text:s/>du code général de la fonction publique<text:s/></text:p>
      <text:p text:style-name="P21">Le Maire/Président sera chargé de la détermination des niveaux de recrutement et de rémunération des candidats retenus selon la nature des fonctions concernées, leur expérience et leur profil.<text:s/></text:p>
      <text:p text:style-name="P22"/>
      <text:p text:style-name="P23">Le Conseil municipal/communautaire autorise le Maire/Président à recruter pour répondre aux besoins temporaires de la commune ou établissement public.</text:p>
      <text:p text:style-name="P24">Les dépenses afférentes à ce recrutement sont inscrites au budget</text:p>
      <text:p text:style-name="P25"/>
      <text:p text:style-name="P26">Le Maire /Président,</text:p>
      <text:p text:style-name="P27"/>
      <text:p text:style-name="P28">. Certifie sous sa responsabilité le caractère exécutoire de cet acte,</text:p>
      <text:p text:style-name="P29">. Précise que la présente délibération peut faire l’objet d’un recours devant le Tribunal administratif de Clermont-Ferrand dans un délai de 2 mois à compter de sa notification, sa publication et/ou<text:s/>son affichage.</text:p>
      <text:p text:style-name="P30"><text:span text:style-name="T31">La juridiction administrative compétente peut aussi être saisie par l’application Télérecours citoyens accessible à partir du site<text:s/></text:span><text:a xlink:href="http://www.telerecours.fr" office:target-frame-name="_top" xlink:show="replace"><text:span text:style-name="T32">www.telerecours.fr</text:span></text:a><text:span text:style-name="T33">.<text:s/></text:span></text:p>
      <text:p text:style-name="P34"/>
      <text:soft-page-break/>
      <text:p text:style-name="P35">Transmis<text:s/>au contrôle de légalité de la préfecture le :</text:p>
      <text:p text:style-name="Normal"><text:span text:style-name="T36">Publié l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object" style:display-name="objec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rpsdetexte2" style:display-name="Corps de texte 2" style:family="paragraph" style:parent-style-name="Normal">
      <style:paragraph-properties style:vertical-align="auto" fo:margin-bottom="0in" fo:margin-right="0.0006in"/>
      <style:text-properties style:font-name="Times New Roman" style:font-name-asian="Times New Roman" fo:font-size="12pt" style:font-size-asian="12pt" style:font-size-complex="10pt" style:language-asian="fr" style:country-asian="FR" fo:hyphenate="tru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CDG Allier</dc:creator>
    <meta:creation-date>2022-09-28T11:48:00Z</meta:creation-date>
    <dc:date>2022-12-16T18:08:00Z</dc:date>
    <meta:print-date>2022-09-27T08:53:00Z</meta:print-date>
    <meta:template xlink:href="Normal" xlink:type="simple"/>
    <meta:editing-cycles>6</meta:editing-cycles>
    <meta:editing-duration>PT480S</meta:editing-duration>
    <meta:document-statistic meta:page-count="2" meta:paragraph-count="4" meta:word-count="353" meta:character-count="2293" meta:row-count="16" meta:non-whitespace-character-count="1944"/>
  </office:meta>
</office:document-meta>
</file>