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fo:background-color="#FFFF00" style:language-asian="fr" style:country-asian="FR"/>
    </style:style>
    <style:style style:name="P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justify"/>
      <style:text-properties style:font-name-asian="Times New Roman" style:font-name-complex="Calibri" fo:font-size="9pt" style:font-size-asian="9pt" style:font-size-complex="9pt" style:language-asian="fr" style:country-asian="FR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-asian="Times New Roman" style:font-name-complex="Calibri" style:language-asian="fr" style:country-asian="FR"/>
    </style:style>
    <style:style style:name="T8" style:parent-style-name="Policepardéfaut" style:family="text">
      <style:text-properties style:font-name-asian="Times New Roman" style:font-name-complex="Calibri" style:language-asian="fr" style:country-asian="FR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-asian="Times New Roman" style:font-name-complex="Calibri" style:language-asian="fr" style:country-asian="FR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T12" style:parent-style-name="Policepardéfaut" style:family="text">
      <style:text-properties style:font-name-asian="Times New Roman" style:font-name-complex="Calibri" fo:font-weight="bold" style:font-weight-asian="bold" style:font-weight-complex="bold" fo:color="#FF0000" style:language-asian="fr" style:country-asian="FR"/>
    </style:style>
    <style:style style:name="T13" style:parent-style-name="Policepardéfaut" style:family="text">
      <style:text-properties style:font-name-asian="Times New Roman" style:font-name-complex="Calibri" fo:color="#FF0000" style:language-asian="fr" style:country-asian="FR"/>
    </style:style>
    <style:style style:name="T14" style:parent-style-name="Policepardéfaut" style:family="text">
      <style:text-properties style:font-name-asian="Times New Roman" style:font-name-complex="Calibri" style:language-asian="fr" style:country-asian="FR"/>
    </style:style>
    <style:style style:name="T15" style:parent-style-name="Policepardéfau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T16" style:parent-style-name="Policepardéfaut" style:family="text">
      <style:text-properties style:font-name-asian="Times New Roman" style:font-name-complex="Calibri" style:language-asian="fr" style:country-asian="FR"/>
    </style:style>
    <style:style style:name="P17" style:parent-style-name="Normal" style:family="paragraph">
      <style:paragraph-properties fo:text-align="justify" fo:margin-bottom="0in"/>
    </style:style>
    <style:style style:name="T1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Normal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Normal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25" style:parent-style-name="Corpsdetexte2" style:family="paragraph">
      <style:paragraph-properties fo:text-align="justify"/>
      <style:text-properties style:font-name="Trebuchet MS" fo:font-size="10pt" style:font-size-asian="10pt"/>
    </style:style>
    <style:style style:name="P26" style:parent-style-name="Normal" style:family="paragraph">
      <style:paragraph-properties fo:text-align="justify"/>
      <style:text-properties style:font-name-asian="Times New Roman" style:font-name-complex="Calibri" style:language-asian="fr" style:country-asian="FR"/>
    </style:style>
    <style:style style:name="P27" style:parent-style-name="Titre1" style:family="paragraph">
      <style:text-properties style:font-name="Trebuchet MS" fo:font-size="10pt" style:font-size-asian="10pt"/>
    </style:style>
    <style:style style:name="P28" style:parent-style-name="Normal" style:family="paragraph">
      <style:text-properties style:language-asian="fr" style:country-asian="FR"/>
    </style:style>
    <style:style style:name="P29" style:parent-style-name="Paragraphedeliste" style:family="paragraph">
      <style:paragraph-properties fo:text-align="justify"/>
    </style:style>
    <style:style style:name="T30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31" style:parent-style-name="Paragraphedeliste" style:family="paragraph">
      <style:paragraph-properties fo:text-align="justify"/>
    </style:style>
    <style:style style:name="T32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33" style:parent-style-name="Policepardéfaut" style:family="text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34" style:parent-style-name="Policepardéfaut" style:family="text">
      <style:text-properties style:font-name-asian="Times New Roman" style:font-name-complex="Calibri" style:language-asian="fr" style:country-asian="FR"/>
    </style:style>
    <style:style style:name="T35" style:parent-style-name="Policepardéfaut" style:family="text"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fr" style:country-asian="FR"/>
    </style:style>
    <style:style style:name="T3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Paragraphedeliste" style:family="paragraph">
      <style:paragraph-properties fo:text-align="justify"/>
    </style:style>
    <style:style style:name="T45" style:parent-style-name="Policepardéfaut" style:family="text">
      <style:text-properties fo:font-weight="bold" style:font-weight-asian="bold" style:font-weight-complex="bold" fo:background-color="#FFFF00"/>
    </style:style>
    <style:style style:name="T46" style:parent-style-name="Policepardéfaut" style:family="text">
      <style:text-properties fo:font-weight="bold" style:font-weight-asian="bold" style:font-weight-complex="bold" fo:background-color="#FFFF00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Paragraphedeliste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Paragraphedeliste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50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51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2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3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4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  <style:text-properties style:font-name="Arial Nova" fo:font-size="8pt" style:font-size-asian="8pt" style:font-size-complex="8pt"/>
    </style:style>
    <style:style style:name="P55" style:parent-style-name="Normal" style:family="paragraph">
      <style:paragraph-properties fo:text-align="justify" fo:margin-bottom="0in" fo:margin-left="-0.1972in" fo:margin-right="3.775in">
        <style:tab-stops>
          <style:tab-stop style:type="left" style:position="2.9534in"/>
        </style:tab-stops>
      </style:paragraph-properties>
    </style:style>
    <style:style style:name="T56" style:parent-style-name="Policepardéfaut" style:family="text">
      <style:text-properties style:font-name="Arial Nova" fo:font-size="8pt" style:font-size-asian="8pt" style:font-size-complex="8pt"/>
    </style:style>
    <style:style style:name="T57" style:parent-style-name="Policepardéfaut" style:family="text">
      <style:text-properties style:font-name="Arial Nova" fo:font-size="8pt" style:font-size-asian="8pt" style:font-size-complex="8pt"/>
    </style:style>
    <style:style style:name="T58" style:parent-style-name="Lienhypertexte" style:family="text">
      <style:text-properties style:font-name="Arial Nova" fo:font-size="8pt" style:font-size-asian="8pt" style:font-size-complex="8pt"/>
    </style:style>
    <style:style style:name="T59" style:parent-style-name="Policepardéfaut" style:family="text">
      <style:text-properties style:font-name="Arial Nova" fo:font-size="8pt" style:font-size-asian="8pt" style:font-size-complex="8pt"/>
    </style:style>
    <style:style style:name="P60" style:parent-style-name="Normal" style:family="paragraph">
      <style:text-properties style:font-name="Arial Nova" fo:font-size="8pt" style:font-size-asian="8pt" style:font-size-complex="8pt"/>
    </style:style>
    <style:style style:name="P61" style:parent-style-name="Normal" style:family="paragraph">
      <style:text-properties style:font-name="Arial Nova" fo:font-size="8pt" style:font-size-asian="8pt" style:font-size-complex="8pt"/>
    </style:style>
    <style:style style:name="T62" style:parent-style-name="Policepardéfaut" style:family="text">
      <style:text-properties style:font-name="Arial Nova" fo:font-size="8pt" style:font-size-asian="8pt" style:font-size-complex="8pt"/>
    </style:style>
    <style:style style:name="P63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fr" style:country-asian="FR"/>
    </style:style>
    <style:style style:name="P65" style:parent-style-name="Normal" style:family="paragraph"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66" style:parent-style-name="Policepardéfaut" style:family="text">
      <style:text-properties style:font-name-asian="Times New Roman" style:font-name-complex="Calibri" fo:font-weight="bold" style:font-weight-asian="bold" style:font-weight-complex="bold" fo:background-color="#FFFF00" style:language-asian="fr" style:country-asian="FR"/>
    </style:style>
    <style:style style:name="P67" style:parent-style-name="Normal" style:family="paragraph">
      <style:text-properties style:font-name-complex="Calibri"/>
    </style:style>
    <style:style style:name="P68" style:parent-style-name="Normal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style:font-name-complex="Calibri" fo:font-size="4pt" style:font-size-asian="4pt" style:font-size-complex="14pt"/>
    </style:style>
    <style:style style:name="P70" style:parent-style-name="Normal" style:family="paragraph">
      <style:paragraph-properties fo:text-align="center"/>
      <style:text-properties style:font-name-complex="Calibri" fo:font-size="8pt" style:font-size-asian="8pt" style:font-size-complex="8pt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71" style:family="table">
      <style:table-properties style:width="7.0881in" fo:margin-left="-0.495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/>
      <style:text-properties style:font-name-complex="Calibri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  <style:text-properties style:font-name-complex="Calibri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style:font-name-complex="Calibri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-complex="Calibri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/>
      <style:text-properties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Calibri"/>
    </style:style>
    <style:style style:name="P90" style:parent-style-name="Normal" style:family="paragraph">
      <style:paragraph-properties fo:text-align="center"/>
      <style:text-properties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-complex="Calibri" fo:font-size="9pt" style:font-size-asian="9pt"/>
    </style:style>
    <style:style style:name="T94" style:parent-style-name="Policepardéfaut" style:family="text">
      <style:text-properties style:font-name-complex="Calibri" fo:font-size="9pt" style:font-size-asian="9pt" fo:background-color="#FFFF00"/>
    </style:style>
    <style:style style:name="P95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P96" style:parent-style-name="Normal" style:family="paragraph">
      <style:paragraph-properties fo:text-align="center"/>
      <style:text-properties style:font-name-complex="Calibri" fo:font-size="9pt" style:font-size-asian="9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-complex="Calibri" fo:font-size="9pt" style:font-size-asian="9pt"/>
    </style:style>
    <style:style style:name="T100" style:parent-style-name="Policepardéfaut" style:family="text">
      <style:text-properties style:font-name-complex="Calibri" fo:font-size="9pt" style:font-size-asian="9pt"/>
    </style:style>
    <style:style style:name="T101" style:parent-style-name="Policepardéfaut" style:family="text">
      <style:text-properties style:font-name-complex="Calibri" fo:color="#FF0000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bottom="0in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  <style:text-properties style:font-name-complex="Calibri" fo:font-style="italic" style:font-style-asian="italic" style:font-style-complex="italic" fo:font-size="9pt" style:font-size-asian="9pt" style:font-size-complex="9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bottom="0in"/>
    </style:style>
    <style:style style:name="T116" style:parent-style-name="Policepardéfaut" style:family="text">
      <style:text-properties style:font-name-complex="Calibri" fo:font-size="9pt" style:font-size-asian="9pt" style:font-size-complex="9pt"/>
    </style:style>
    <style:style style:name="T117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margin-bottom="0in"/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margin-bottom="0in"/>
    </style:style>
    <style:style style:name="T149" style:parent-style-name="Policepardéfaut" style:family="text">
      <style:text-properties style:font-name-complex="Calibri" fo:font-size="9pt" style:font-size-asian="9pt" style:font-size-complex="9pt"/>
    </style:style>
    <style:style style:name="T150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51" style:parent-style-name="Policepardéfaut" style:family="text"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margin-bottom="0in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87" style:family="table-row">
      <style:table-row-properties style:min-row-height="0.2722in" style:use-optimal-row-height="fals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bottom="0in"/>
    </style:style>
    <style:style style:name="T228" style:parent-style-name="Policepardéfaut" style:family="text">
      <style:text-properties style:font-name-complex="Calibri" fo:font-size="9pt" style:font-size-asian="9pt" style:font-size-complex="9pt"/>
    </style:style>
    <style:style style:name="T229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30" style:parent-style-name="Policepardéfaut" style:family="text">
      <style:text-properties style:font-name-complex="Calibri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margin-bottom="0in"/>
    </style:style>
    <style:style style:name="T241" style:parent-style-name="Policepardéfaut" style:family="text">
      <style:text-properties style:font-name-complex="Calibri" fo:font-size="9pt" style:font-size-asian="9pt" style:font-size-complex="9pt"/>
    </style:style>
    <style:style style:name="T242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43" style:parent-style-name="Policepardéfaut" style:family="text"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margin-bottom="0in"/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Calibri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/>
      <style:text-properties style:font-name-asian="Andale Sans UI" style:font-name-complex="Calibri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margin-left="0.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margin-left="0.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-asian="Andale Sans UI" style:font-name-complex="Calibri" fo:font-weight="bold" style:font-weight-asian="bold" style:font-weight-complex="bold" style:letter-kerning="true" fo:font-size="9pt" style:font-size-asian="9pt" style:font-size-complex="9pt" fo:language="de" fo:country="DE" style:language-asian="ja" style:country-asian="JP" style:language-complex="fa" style:country-complex="IR"/>
    </style:style>
    <style:style style:name="P266" style:parent-style-name="Normal" style:family="paragraph">
      <style:text-properties style:font-name-complex="Calibri"/>
    </style:style>
    <style:style style:name="P267" style:parent-style-name="Normal" style:family="paragraph">
      <style:text-properties style:font-name-complex="Calibri"/>
    </style:style>
    <style:style style:name="T268" style:parent-style-name="Policepardéfaut" style:family="text">
      <style:text-properties style:font-name-complex="Calibri" fo:font-weight="bold" style:font-weight-asian="bold" style:font-weight-complex="bold" fo:background-color="#FFFF00"/>
    </style:style>
    <style:style style:name="P269" style:parent-style-name="Normal" style:family="paragraph">
      <style:text-properties style:font-name-complex="Calibri"/>
    </style:style>
    <style:style style:name="T270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-complex="Calibri"/>
    </style:style>
    <style:style style:name="T272" style:parent-style-name="Policepardéfaut" style:family="text">
      <style:text-properties style:font-name-complex="Calibri"/>
    </style:style>
    <style:style style:name="T273" style:parent-style-name="Lienhypertexte" style:family="text">
      <style:text-properties style:font-name-complex="Calibri"/>
    </style:style>
    <style:style style:name="T274" style:parent-style-name="Policepardéfaut" style:family="text">
      <style:text-properties style:font-name-complex="Calibri"/>
    </style:style>
    <style:style style:name="P275" style:parent-style-name="Normal" style:family="paragraph">
      <style:text-properties style:font-name-complex="Calibri"/>
    </style:style>
    <style:style style:name="T276" style:parent-style-name="Policepardéfau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style:font-name-complex="Calibri"/>
    </style:style>
    <style:style style:name="T278" style:parent-style-name="Policepardéfaut" style:family="text">
      <style:text-properties style:font-name-complex="Calibri"/>
    </style:style>
    <style:style style:name="T279" style:parent-style-name="Policepardéfaut" style:family="text">
      <style:text-properties style:font-name-complex="Calibri"/>
    </style:style>
    <style:style style:name="T280" style:parent-style-name="Policepardéfaut" style:family="text">
      <style:text-properties style:font-name-complex="Calibri"/>
    </style:style>
    <style:style style:name="T281" style:parent-style-name="Lienhypertexte" style:family="text">
      <style:text-properties style:font-name-complex="Calibri"/>
    </style:style>
    <style:style style:name="T282" style:parent-style-name="Policepardéfaut" style:family="text">
      <style:text-properties style:font-name-complex="Calibri"/>
    </style:style>
    <style:style style:name="T283" style:parent-style-name="Policepardéfaut" style:family="text">
      <style:text-properties style:font-name-complex="Calibri"/>
    </style:style>
    <style:style style:name="P284" style:parent-style-name="Normal" style:family="paragraph">
      <style:text-properties style:font-name-complex="Calibri"/>
    </style:style>
    <style:style style:name="T285" style:parent-style-name="Policepardéfaut" style:family="text">
      <style:text-properties style:font-name-complex="Calibri"/>
    </style:style>
    <style:style style:name="T286" style:parent-style-name="Lienhypertexte" style:family="text">
      <style:text-properties style:font-name-complex="Calibri"/>
    </style:style>
    <style:style style:name="P287" style:parent-style-name="Normal" style:family="paragraph">
      <style:text-properties style:font-name-complex="Calibri"/>
    </style:style>
    <style:style style:name="P288" style:parent-style-name="Normal" style:family="paragraph">
      <style:text-properties style:font-name-complex="Calibri"/>
    </style:style>
    <style:style style:name="P289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span text:style-name="T2">MODELE DELIBERATION ET TABLEAU A ADAPTER SELON LES BESOINS DE L’EMPLOYEUR</text:span></text:p>
      <text:p text:style-name="P3"/>
      <text:p text:style-name="P4">SUPPRESSION EMPLOI PERMANENT OU MODIFICATION DU TABLEAU DES EFFECTIFS<text:s/></text:p>
      <text:p text:style-name="P5"/>
      <text:p text:style-name="P6"><text:span text:style-name="T7">Conformément à l’article L 313-1 du Code général de la fonction publique les emplois de<text:s/></text:span><text:span text:style-name="T8">chaque collectivité sont créés par l’organe délibérant de celle-ci. Il appartient au conseil municipal/communautaire/administration/syndical, de modifier ou supprimer des emplois pour répondre à un besoin ou les adapter aux besoins de la collectivité.</text:span></text:p>
      <text:p text:style-name="P9"><text:span text:style-name="T10">Vu<text:s/></text:span><text:span text:style-name="T11">l</text:span><text:span text:style-name="T12">’avis du comité social territorial</text:span><text:span text:style-name="T13"><text:s/></text:span><text:span text:style-name="T14">(ex-comité technique) du……………………… (pour les suppressions<text:s/></text:span><text:span text:style-name="T15">et</text:span><text:span text:style-name="T16"><text:s/>modifications du temps de travail *)</text:span></text:p>
      <text:p text:style-name="P17"><text:span text:style-name="T18">*Dans le cas d’une modification du temps de travail, la saisine préalable du comité<text:s/></text:span><text:span text:style-name="T19">social territorial<text:s/></text:span><text:span text:style-name="T20">est nécessaire si :</text:span></text:p>
      <text:p text:style-name="P21">- <text:s/>baisse<text:s/>du temps de travail supérieure à 10%</text:p>
      <text:p text:style-name="P22">- l’agent perd son affiliation à la CNRACL</text:p>
      <text:p text:style-name="P23">- baisse du temps de travail d’un agent à temps complet (même si la baisse est inférieure à 10%)</text:p>
      <text:p text:style-name="P24"/>
      <text:p text:style-name="P25">Après en avoir délibéré, le conseil<text:s/>municipal/communautaire/administration/syndical</text:p>
      <text:p text:style-name="P26"/>
      <text:h text:style-name="P27" text:outline-level="1">DECIDE</text:h>
      <text:p text:style-name="P28"/>
      <text:list text:style-name="LFO1" text:continue-numbering="true">
        <text:list-item>
          <text:p text:style-name="P29"><text:span text:style-name="T30">De supprimer l’emploi de ………………(grade) pour la fonction de …………………….après avis du comité social territorial (ex-comité technique)</text:span></text:p>
        </text:list-item>
        <text:list-item>
          <text:p text:style-name="P31"><text:span text:style-name="T32">De modifier la quotité de l’emploi de …………..(grade) passant de<text:s/></text:span><text:span text:style-name="T33">……..h hebdomadaires à ………h hebdomadaires</text:span><text:span text:style-name="T34"><text:s/></text:span><text:span text:style-name="T35">(</text:span><text:span text:style-name="T36">La modification du nombre d'heures de service hebdomadaire afférent à un emploi permanent à temps<text:s/></text:span><text:span text:style-name="T37">non complet</text:span><text:span text:style-name="T38"><text:s/>n'est pas assimilée à la suppression d'un emploi comportant un temps de service égal, lorsque la modific</text:span><text:span text:style-name="T39">ation n'excède pas<text:s/></text:span><text:span text:style-name="T40">10 %</text:span><text:span text:style-name="T41"><text:s/>du nombre d'heures de service afférent à l'emploi en question et lorsqu'elle n'a pas pour effet de faire<text:s/></text:span><text:span text:style-name="T42">perdre<text:s/></text:span><text:span text:style-name="T43">le bénéfice de l'affiliation à la Caisse nationale de retraites des agents des collectivités locales.)</text:span></text:p>
        </text:list-item>
        <text:list-item>
          <text:p text:style-name="P44"><text:span text:style-name="T45">SI RECRUTEMENT SU</text:span><text:span text:style-name="T46">ITE A MODIFICATION DU POSTE:</text:span><text:span text:style-name="T47"><text:s/>Le Conseil municipal/communautaire autorise le Maire/Président à recruter pour répondre aux besoins permanent de la commune ou établissement public.</text:span></text:p>
        </text:list-item>
        <text:list-item>
          <text:p text:style-name="P48">Les dépenses afférentes à ce recrutement sont inscrites au budget</text:p>
        </text:list-item>
        <text:list-item>
          <text:p text:style-name="P49">Le tableau des effectifs est mis à jour selon l’annexe 1 de cette délibération</text:p>
        </text:list-item>
      </text:list>
      <text:p text:style-name="P50"/>
      <text:p text:style-name="P51">Le Maire /Président,</text:p>
      <text:p text:style-name="P52"/>
      <text:p text:style-name="P53">. Certifie sous sa responsabilité le caractère exécutoire de cet acte,</text:p>
      <text:p text:style-name="P54">. Précise que la présente délibération peut faire l’objet d’un recours devant le<text:s/>Tribunal administratif de Clermont-Ferrand dans un délai de 2 mois à compter de sa notification, sa publication et/ou son affichage.</text:p>
      <text:soft-page-break/>
      <text:p text:style-name="P55"><text:span text:style-name="T56">La juridiction administrative compétente peut aussi être saisie par l’application Télérecours citoyens accessible à partir<text:s/></text:span><text:span text:style-name="T57">du site<text:s/></text:span><text:a xlink:href="http://www.telerecours.fr" office:target-frame-name="_top" xlink:show="replace"><text:span text:style-name="T58">www.telerecours.fr</text:span></text:a><text:span text:style-name="T59">.<text:s/></text:span></text:p>
      <text:p text:style-name="P60"/>
      <text:p text:style-name="P61">Transmis au contrôle de légalité de la préfecture le :</text:p>
      <text:p text:style-name="Normal"><text:span text:style-name="T62">Publié le :<text:s/></text:span></text:p>
      <text:p text:style-name="P63"/>
      <text:p text:style-name="P64">ANNEXE 1</text:p>
      <text:p text:style-name="P65"/>
      <text:p text:style-name="Normal"><text:span text:style-name="T66">EXEMPLE DE TABLEAU DES EFFECTIFS</text:span></text:p>
      <text:p text:style-name="P67">Le tableau des effectifs a été mis<text:s/>à jour de manière suivante :</text:p>
      <text:p text:style-name="P68">TABLEAU DES EFFECTIFS (date de la délibération)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bookmark-start text:name="_Hlk61512936"/>DELIBERATION CREANT L’EMPLOI (n° et date de la délibération)</text:p>
          </table:table-cell>
          <table:table-cell table:style-name="TableCell88">
            <text:p text:style-name="P89">GRADE/EMPLOI</text:p>
            <text:p text:style-name="P90"/>
          </table:table-cell>
          <table:table-cell table:style-name="TableCell91">
            <text:p text:style-name="P92"><text:span text:style-name="T93">EFFECTIFS au :<text:s/></text:span><text:span text:style-name="T94">………</text:span></text:p>
            <text:p text:style-name="P95">Date de l’actuel tableau des effectifs</text:p>
            <text:p text:style-name="P96"/>
          </table:table-cell>
          <table:table-cell table:style-name="TableCell97">
            <text:p text:style-name="P98"><text:span text:style-name="T99">Noms des agents pour le suivi<text:s/></text:span><text:span text:style-name="T100">interne<text:s/></text:span><text:span text:style-name="T101">(NE DOIT PAS APPARAITRE SUR LA DELIBERATION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Exemple : adjoint administratif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XXXX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Rédacteur principal de 1</text:span><text:span text:style-name="T117">ère</text:span><text:span text:style-name="T118"><text:s/>class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Rédacteur principal de 2</text:span><text:span text:style-name="T129">ème</text:span><text:span text:style-name="T130"><text:s/>class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Rédacteur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Adjoint administratif principal de 1</text:span><text:span text:style-name="T150">ère</text:span><text:span text:style-name="T151"><text:s/>classe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Adjoint<text:s/></text:span><text:span text:style-name="T162">administratif principal de 2</text:span><text:span text:style-name="T163">ème</text:span><text:span text:style-name="T164"><text:s/>class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djoint administratif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Technicien principal 1ère class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chnicien principal 2ème class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Technicien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Agent de maitrise principal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Agent de maitrise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Adjoint technique principal de 1</text:span><text:span text:style-name="T229">ère</text:span><text:span text:style-name="T230"><text:s/></text:span><text:span text:style-name="T231">classe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Adjoint technique principal de 2</text:span><text:span text:style-name="T242">ème</text:span><text:span text:style-name="T243"><text:s/>classe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djoint techniqu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TOTA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Dont XXXX postes non pourvus</text:p>
          </table:table-cell>
        </table:table-row>
      </table:table>
      <text:p text:style-name="P266"><text:bookmark-end text:name="_Hlk61512936"/></text:p>
      <text:p text:style-name="P267"/>
      <text:p text:style-name="Normal"><text:span text:style-name="T268">POUR INFORMATION</text:span></text:p>
      <text:p text:style-name="P269"/>
      <text:p text:style-name="Normal"><text:span text:style-name="T270">Si suppression</text:span><text:span text:style-name="T271"> : Les grades qui ne sont pas utiles sont à supprimer du tableau après saisie et avis du comité<text:s/></text:span><text:span text:style-name="T272">social territorial (ex-comité technique) via le lien suivant :<text:s/></text:span><text:a xlink:href="https://www.cdg03.fr/saisine-du-ct-departemental/" office:target-frame-name="_top" xlink:show="replace"><text:span text:style-name="T273">https://www.cdg03.fr/saisine-du-ct-departemental/</text:span></text:a><text:span text:style-name="T274"><text:s/>)</text:span></text:p>
      <text:p text:style-name="P275"/>
      <text:p text:style-name="Normal"><text:span text:style-name="T276">Si recrutement :<text:s/></text:span><text:span text:style-name="T277"><text:s/>Après la création o</text:span><text:span text:style-name="T278">u la modification du poste, il est nécessaire de procéder à la déclaration de la vacance du poste (sauf pour les contrats pour accroissement temporaire d’activité et accroissement saisonnier) au moins <text:s/>6 semaines avant la date du recrutement.</text:span></text:p>
      <text:p text:style-name="Normal"><text:span text:style-name="T279">La déclaratio</text:span><text:span text:style-name="T280">n se fait par la collectivité sur le site<text:s/></text:span><text:a xlink:href="http://www.emploi-territorial.fr" office:target-frame-name="_top" xlink:show="replace"><text:span text:style-name="T281">www.emploi-territorial.fr</text:span></text:a><text:span text:style-name="T282"><text:s/>avec les codes d’accès transmis par le CDG03. Pour toute information, vous pouvez contacter le CDG03-<text:s/></text:span><text:span text:style-name="T283">service emploi.</text:span></text:p>
      <text:p text:style-name="P284"/>
      <text:p text:style-name="Normal"><text:span text:style-name="T285">Les modèles de contrats sont téléchargeables sur le site du CDG03 (rubrique modèles de contrat) via le lien suivant :<text:s/></text:span><text:a xlink:href="https://www.cdg03.fr/infos-pratiques/telechargements-documents-utiles-centre-gestion-allier/espace-telechargement-carrieres/" office:target-frame-name="_top" xlink:show="replace"><text:span text:style-name="T286">https://www.cdg03.fr/infos-pratiques/telechargements-documents-utiles-centre-gestion-allier/espace-telechargement-carrieres/</text:span></text:a></text:p>
      <text:p text:style-name="Normal"/>
      <text:p text:style-name="P287"/>
      <text:p text:style-name="P288"/>
      <text:p text:style-name="P2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ova" svg:font-family="Arial Nova" style:font-family-generic="swiss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object" style:display-name="object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fo:font-size="18pt" style:font-size-asian="18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style:vertical-align="auto" fo:margin-bottom="0in" fo:margin-right="0.0006in"/>
      <style:text-properties style:font-name="Times New Roman" style:font-name-asian="Times New Roman" fo:font-size="12pt" style:font-size-asian="12pt" style:font-size-complex="10pt" style:language-asian="fr" style:country-asian="FR" fo:hyphenate="true"/>
    </style:style>
    <style:style style:name="Corpsdetexte2Car" style:display-name="Corps de texte 2 Car" style:family="text" style:parent-style-name="Policepardéfaut">
      <style:text-properties style:font-name="Times New Roman" style:font-name-asian="Times New Roman" fo:font-size="12pt" style:font-size-asian="12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 NGUYEN</meta:initial-creator>
    <dc:creator>CDG Allier</dc:creator>
    <meta:creation-date>2023-01-03T12:31:00Z</meta:creation-date>
    <dc:date>2023-01-10T07:55:00Z</dc:date>
    <meta:print-date>2022-12-01T11:21:00Z</meta:print-date>
    <meta:template xlink:href="Normal" xlink:type="simple"/>
    <meta:editing-cycles>6</meta:editing-cycles>
    <meta:editing-duration>PT720S</meta:editing-duration>
    <meta:document-statistic meta:page-count="3" meta:paragraph-count="9" meta:word-count="738" meta:character-count="4794" meta:row-count="33" meta:non-whitespace-character-count="4065"/>
  </office:meta>
</office:document-meta>
</file>