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P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justify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-asian="Times New Roman" style:font-name-complex="Calibri" style:language-asian="fr" style:country-asian="FR"/>
    </style:style>
    <style:style style:name="T8" style:parent-style-name="Policepardéfaut" style:family="text">
      <style:text-properties style:font-name-asian="Times New Roman" style:font-name-complex="Calibri" style:language-asian="fr" style:country-asian="FR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-asian="Times New Roman" style:font-name-complex="Calibri" style:language-asian="fr" style:country-asian="FR"/>
    </style:style>
    <style:style style:name="T11" style:parent-style-name="Policepardéfaut" style:family="text"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T12" style:parent-style-name="Policepardéfaut" style:family="text"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T13" style:parent-style-name="Policepardéfaut" style:family="text">
      <style:text-properties style:font-name-asian="Times New Roman" style:font-name-complex="Calibri" fo:color="#FF0000" style:language-asian="fr" style:country-asian="FR"/>
    </style:style>
    <style:style style:name="T14" style:parent-style-name="Policepardéfaut" style:family="text">
      <style:text-properties style:font-name-asian="Times New Roman" style:font-name-complex="Calibri" style:language-asian="fr" style:country-asian="FR"/>
    </style:style>
    <style:style style:name="T15" style:parent-style-name="Policepardéfau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T16" style:parent-style-name="Policepardéfaut" style:family="text">
      <style:text-properties style:font-name-asian="Times New Roman" style:font-name-complex="Calibri" style:language-asian="fr" style:country-asian="FR"/>
    </style:style>
    <style:style style:name="P17" style:parent-style-name="Normal" style:family="paragraph">
      <style:paragraph-properties fo:text-align="justify" fo:margin-bottom="0in"/>
    </style:style>
    <style:style style:name="T1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Normal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Normal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23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24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25" style:parent-style-name="Corpsdetexte2" style:family="paragraph">
      <style:paragraph-properties fo:text-align="justify"/>
      <style:text-properties style:font-name="Trebuchet MS" fo:font-size="10pt" style:font-size-asian="10pt"/>
    </style:style>
    <style:style style:name="P26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27" style:parent-style-name="Titre1" style:family="paragraph">
      <style:text-properties style:font-name="Trebuchet MS" fo:font-size="10pt" style:font-size-asian="10pt"/>
    </style:style>
    <style:style style:name="P28" style:parent-style-name="Normal" style:family="paragraph">
      <style:text-properties style:language-asian="fr" style:country-asian="FR"/>
    </style:style>
    <style:style style:name="P29" style:parent-style-name="Paragraphedeliste" style:family="paragraph">
      <style:paragraph-properties fo:text-align="justify"/>
    </style:style>
    <style:style style:name="T30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31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32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33" style:parent-style-name="Paragraphedeliste" style:family="paragraph">
      <style:paragraph-properties fo:text-align="justify"/>
    </style:style>
    <style:style style:name="T34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35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36" style:parent-style-name="Policepardéfaut" style:family="text">
      <style:text-properties style:font-name-asian="Times New Roman" style:font-name-complex="Calibri" style:language-asian="fr" style:country-asian="FR"/>
    </style:style>
    <style:style style:name="T37" style:parent-style-name="Policepardéfaut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fr" style:country-asian="FR"/>
    </style:style>
    <style:style style:name="T3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Paragraphedeliste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style:font-weight-complex="bold" fo:background-color="#FFFF00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Paragraphedeliste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Paragraphedeliste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53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54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55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56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57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58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</style:style>
    <style:style style:name="T59" style:parent-style-name="Policepardéfaut" style:family="text">
      <style:text-properties style:font-name="Arial Nova" fo:font-size="8pt" style:font-size-asian="8pt" style:font-size-complex="8pt"/>
    </style:style>
    <style:style style:name="T60" style:parent-style-name="Policepardéfaut" style:family="text">
      <style:text-properties style:font-name="Arial Nova" fo:font-size="8pt" style:font-size-asian="8pt" style:font-size-complex="8pt"/>
    </style:style>
    <style:style style:name="T61" style:parent-style-name="Lienhypertexte" style:family="text">
      <style:text-properties style:font-name="Arial Nova" fo:font-size="8pt" style:font-size-asian="8pt" style:font-size-complex="8pt"/>
    </style:style>
    <style:style style:name="T62" style:parent-style-name="Policepardéfaut" style:family="text">
      <style:text-properties style:font-name="Arial Nova" fo:font-size="8pt" style:font-size-asian="8pt" style:font-size-complex="8pt"/>
    </style:style>
    <style:style style:name="P63" style:parent-style-name="Normal" style:family="paragraph">
      <style:text-properties style:font-name="Arial Nova" fo:font-size="8pt" style:font-size-asian="8pt" style:font-size-complex="8pt"/>
    </style:style>
    <style:style style:name="P64" style:parent-style-name="Normal" style:family="paragraph">
      <style:text-properties style:font-name="Arial Nova" fo:font-size="8pt" style:font-size-asian="8pt" style:font-size-complex="8pt"/>
    </style:style>
    <style:style style:name="T65" style:parent-style-name="Policepardéfaut" style:family="text">
      <style:text-properties style:font-name="Arial Nova" fo:font-size="8pt" style:font-size-asian="8pt" style:font-size-complex="8pt"/>
    </style:style>
    <style:style style:name="T66" style:parent-style-name="Policepardéfaut" style:family="text">
      <style:text-properties style:font-name="Arial Nova" fo:font-size="8pt" style:font-size-asian="8pt" style:font-size-complex="8pt"/>
    </style:style>
    <style:style style:name="P67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6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fr" style:country-asian="FR"/>
    </style:style>
    <style:style style:name="P69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70" style:parent-style-name="Policepardéfaut" style:family="text">
      <style:text-properties style:font-name-asian="Times New Roman" style:font-name-complex="Calibri" fo:font-weight="bold" style:font-weight-asian="bold" style:font-weight-complex="bold" fo:background-color="#FFFF00" style:language-asian="fr" style:country-asian="FR"/>
    </style:style>
    <style:style style:name="P71" style:parent-style-name="Normal" style:family="paragraph">
      <style:text-properties style:font-name-complex="Calibri"/>
    </style:style>
    <style:style style:name="P72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style:font-name-complex="Calibri" fo:font-size="4pt" style:font-size-asian="4pt" style:font-size-complex="14pt"/>
    </style:style>
    <style:style style:name="P74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2.5597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75" style:family="table">
      <style:table-properties style:width="7.0881in" fo:margin-left="-0.495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  <style:text-properties style:font-name-complex="Calibri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/>
      <style:text-properties style:font-name-complex="Calibri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-complex="Calibri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/>
      <style:text-properties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/>
    </style:style>
    <style:style style:name="P94" style:parent-style-name="Normal" style:family="paragraph">
      <style:paragraph-properties fo:text-align="center"/>
      <style:text-properties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-complex="Calibri" fo:font-size="9pt" style:font-size-asian="9pt"/>
    </style:style>
    <style:style style:name="T98" style:parent-style-name="Policepardéfaut" style:family="text">
      <style:text-properties style:font-name-complex="Calibri" fo:font-size="9pt" style:font-size-asian="9pt" fo:background-color="#FFFF00"/>
    </style:style>
    <style:style style:name="P99" style:parent-style-name="Normal" style:family="paragraph">
      <style:paragraph-properties fo:text-align="center"/>
      <style:text-properties style:font-name-complex="Calibri" fo:font-size="9pt" style:font-size-asian="9pt"/>
    </style:style>
    <style:style style:name="P100" style:parent-style-name="Normal" style:family="paragraph">
      <style:paragraph-properties fo:text-align="center"/>
      <style:text-properties style:font-name-complex="Calibri" fo:font-size="9pt" style:font-size-asian="9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-complex="Calibri" fo:font-size="9pt" style:font-size-asian="9pt"/>
    </style:style>
    <style:style style:name="T104" style:parent-style-name="Policepardéfaut" style:family="text">
      <style:text-properties style:font-name-complex="Calibri" fo:color="#FF0000" fo:font-size="9pt" style:font-size-asian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bottom="0in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bottom="0in"/>
    </style:style>
    <style:style style:name="T119" style:parent-style-name="Policepardéfaut" style:family="text">
      <style:text-properties style:font-name-complex="Calibri" fo:font-size="9pt" style:font-size-asian="9pt" style:font-size-complex="9pt"/>
    </style:style>
    <style:style style:name="T120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21" style:parent-style-name="Policepardéfaut" style:family="text">
      <style:text-properties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bottom="0in"/>
    </style:style>
    <style:style style:name="T131" style:parent-style-name="Policepardéfaut" style:family="text">
      <style:text-properties style:font-name-complex="Calibri" fo:font-size="9pt" style:font-size-asian="9pt" style:font-size-complex="9pt"/>
    </style:style>
    <style:style style:name="T132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margin-bottom="0in"/>
    </style:style>
    <style:style style:name="T153" style:parent-style-name="Policepardéfaut" style:family="text">
      <style:text-properties style:font-name-complex="Calibri" fo:font-size="9pt" style:font-size-asian="9pt" style:font-size-complex="9pt"/>
    </style:style>
    <style:style style:name="T154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55" style:parent-style-name="Policepardéfaut" style:family="text"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bottom="0in"/>
    </style:style>
    <style:style style:name="T165" style:parent-style-name="Policepardéfaut" style:family="text">
      <style:text-properties style:font-name-complex="Calibri" fo:font-size="9pt" style:font-size-asian="9pt" style:font-size-complex="9pt"/>
    </style:style>
    <style:style style:name="T166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67" style:parent-style-name="Policepardéfaut" style:family="text"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90" style:family="table-row">
      <style:table-row-properties style:min-row-height="0.2722in" style:use-optimal-row-height="false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margin-bottom="0in"/>
    </style:style>
    <style:style style:name="T231" style:parent-style-name="Policepardéfaut" style:family="text">
      <style:text-properties style:font-name-complex="Calibri" fo:font-size="9pt" style:font-size-asian="9pt" style:font-size-complex="9pt"/>
    </style:style>
    <style:style style:name="T232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233" style:parent-style-name="Policepardéfaut" style:family="text">
      <style:text-properties style:font-name-complex="Calibri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Calibri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margin-bottom="0in"/>
    </style:style>
    <style:style style:name="T243" style:parent-style-name="Policepardéfaut" style:family="text">
      <style:text-properties style:font-name-complex="Calibri" fo:font-size="9pt" style:font-size-asian="9pt" style:font-size-complex="9pt"/>
    </style:style>
    <style:style style:name="T244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245" style:parent-style-name="Policepardéfaut" style:family="text">
      <style:text-properties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Calibri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margin-left="0.5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margin-left="0.5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text-align="center"/>
      <style:text-properties style:font-name-asian="Andale Sans UI" style:font-name-complex="Calibri" fo:font-weight="bold" style:font-weight-asian="bold" style:font-weight-complex="bold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P268" style:parent-style-name="Normal" style:family="paragraph">
      <style:text-properties style:font-name-complex="Calibri"/>
    </style:style>
    <style:style style:name="P269" style:parent-style-name="Normal" style:family="paragraph">
      <style:text-properties style:font-name-complex="Calibri"/>
    </style:style>
    <style:style style:name="T270" style:parent-style-name="Policepardéfaut" style:family="text">
      <style:text-properties style:font-name-complex="Calibri" fo:font-weight="bold" style:font-weight-asian="bold" style:font-weight-complex="bold" fo:background-color="#FFFF00"/>
    </style:style>
    <style:style style:name="P271" style:parent-style-name="Normal" style:family="paragraph">
      <style:text-properties style:font-name-complex="Calibri"/>
    </style:style>
    <style:style style:name="T272" style:parent-style-name="Policepardéfau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-complex="Calibri"/>
    </style:style>
    <style:style style:name="T274" style:parent-style-name="Policepardéfaut" style:family="text">
      <style:text-properties style:font-name-complex="Calibri"/>
    </style:style>
    <style:style style:name="T275" style:parent-style-name="Lienhypertexte" style:family="text">
      <style:text-properties style:font-name-complex="Calibri"/>
    </style:style>
    <style:style style:name="T276" style:parent-style-name="Policepardéfaut" style:family="text">
      <style:text-properties style:font-name-complex="Calibri"/>
    </style:style>
    <style:style style:name="P277" style:parent-style-name="Normal" style:family="paragraph">
      <style:text-properties style:font-name-complex="Calibri"/>
    </style:style>
    <style:style style:name="T278" style:parent-style-name="Policepardéfau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-complex="Calibri"/>
    </style:style>
    <style:style style:name="T280" style:parent-style-name="Policepardéfaut" style:family="text">
      <style:text-properties style:font-name-complex="Calibri"/>
    </style:style>
    <style:style style:name="T281" style:parent-style-name="Policepardéfaut" style:family="text">
      <style:text-properties style:font-name-complex="Calibri"/>
    </style:style>
    <style:style style:name="T282" style:parent-style-name="Lienhypertexte" style:family="text">
      <style:text-properties style:font-name-complex="Calibri"/>
    </style:style>
    <style:style style:name="T283" style:parent-style-name="Policepardéfaut" style:family="text">
      <style:text-properties style:font-name-complex="Calibri"/>
    </style:style>
    <style:style style:name="T284" style:parent-style-name="Policepardéfaut" style:family="text">
      <style:text-properties style:font-name-complex="Calibri"/>
    </style:style>
    <style:style style:name="P285" style:parent-style-name="Normal" style:family="paragraph">
      <style:text-properties style:font-name-complex="Calibri"/>
    </style:style>
    <style:style style:name="T286" style:parent-style-name="Policepardéfaut" style:family="text">
      <style:text-properties style:font-name-complex="Calibri"/>
    </style:style>
    <style:style style:name="T287" style:parent-style-name="Lienhypertexte" style:family="text">
      <style:text-properties style:font-name-complex="Calibri"/>
    </style:style>
    <style:style style:name="P288" style:parent-style-name="Normal" style:family="paragraph">
      <style:text-properties style:font-name-complex="Calibri"/>
    </style:style>
    <style:style style:name="P289" style:parent-style-name="Normal" style:family="paragraph">
      <style:text-properties style:font-name-complex="Calibri"/>
    </style:style>
    <style:style style:name="P290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2">MODELE DELIBERATION ET TABLEAU A ADAPTER SELON LES BESOINS DE L’EMPLOYEUR</text:span></text:p>
      <text:p text:style-name="P3"/>
      <text:p text:style-name="P4">SUPPRESSION EMPLOI PERMANENT OU MODIFICATION DU TABLEAU DES EFFECTIFS<text:s/></text:p>
      <text:p text:style-name="P5"/>
      <text:p text:style-name="P6"><text:span text:style-name="T7">Conformément à l’article L 313-1 du Code général de la fonction publique les emplois de<text:s/></text:span><text:span text:style-name="T8">chaque collectivité sont créés par l’organe délibérant de celle-ci. Il appartient au conseil municipal/communautaire/administration/syndical, de modifier ou supprimer des emplois pour répondre à un besoin ou les adapter aux besoins de la collectivité.</text:span></text:p>
      <text:p text:style-name="P9"><text:span text:style-name="T10">Vu<text:s/></text:span><text:span text:style-name="T11">l</text:span><text:span text:style-name="T12">’avis du comité social territorial</text:span><text:span text:style-name="T13"><text:s/></text:span><text:span text:style-name="T14">(ex-comité technique) du……………………… (pour les suppressions<text:s/></text:span><text:span text:style-name="T15">et</text:span><text:span text:style-name="T16"><text:s/>modifications du temps de travail *)</text:span></text:p>
      <text:p text:style-name="P17"><text:span text:style-name="T18">*Dans le cas d’une modification du temps de travail, la saisine préalable du comité social territorial est nécessaire si :</text:span></text:p>
      <text:p text:style-name="P19">-<text:s text:c="2"/>baisse du temps de travail supérieure à 10%</text:p>
      <text:p text:style-name="P20">- l’agent perd son affiliation à la CNRACL</text:p>
      <text:p text:style-name="P21">- baisse du temps de travail d’un agent à temps complet (même si la baisse est inférieure à 10%)</text:p>
      <text:p text:style-name="P22"/>
      <text:p text:style-name="P23">Considérant……………………………..(mettre le motif de la suppression<text:s/>d’emploi ou modification du ou des besoin(s) )</text:p>
      <text:p text:style-name="P24"/>
      <text:p text:style-name="P25">Après en avoir délibéré, le conseil municipal/communautaire/administration/syndical</text:p>
      <text:p text:style-name="P26"/>
      <text:h text:style-name="P27" text:outline-level="1">DECIDE</text:h>
      <text:p text:style-name="P28"/>
      <text:list text:style-name="LFO1" text:continue-numbering="true">
        <text:list-item>
          <text:p text:style-name="P29"><text:span text:style-name="T30">De supprimer l’emploi de ………………(grade) pour la fonction de …………………….après avis du comité social<text:s/></text:span><text:span text:style-name="T31">territorial (ex-comité technique)</text:span><text:span text:style-name="T32"><text:s/>à compter du………………………</text:span></text:p>
        </text:list-item>
        <text:list-item>
          <text:p text:style-name="P33"><text:span text:style-name="T34">De modifier la quotité de l’emploi de …………..(grade) passant de ……..h hebdomadaires à ………h hebdomadaires</text:span><text:span text:style-name="T35">, à compter du…………….</text:span><text:span text:style-name="T36"><text:s/></text:span><text:span text:style-name="T37">(</text:span><text:span text:style-name="T38">La modification du nombre d'heures de service hebdomadaire afférent à un emploi permanent à temps<text:s/></text:span><text:span text:style-name="T39">non complet</text:span><text:span text:style-name="T40"><text:s/>n'est p</text:span><text:span text:style-name="T41">as assimilée à la suppression d'un emploi comportant un temps de service égal, lorsque la modification n'excède pas<text:s/></text:span><text:span text:style-name="T42">10 %</text:span><text:span text:style-name="T43"><text:s/>du nombre d'heures de service afférent à l'emploi en question et lorsqu'elle n'a pas pour effet de faire<text:s/></text:span><text:span text:style-name="T44">perdre<text:s/></text:span><text:span text:style-name="T45">le bénéfice de l'affili</text:span><text:span text:style-name="T46">ation à la Caisse nationale de retraites des agents des collectivités locales.)</text:span></text:p>
        </text:list-item>
        <text:list-item>
          <text:p text:style-name="P47"><text:span text:style-name="T48">SI RECRUTEMENT SUITE A MODIFICATION DU POSTE:</text:span><text:span text:style-name="T49"><text:s/>Le Conseil municipal/communautaire autorise le Maire/Président à recruter pour répondre aux besoins permanent de la commune ou éta</text:span><text:span text:style-name="T50">blissement public.</text:span></text:p>
        </text:list-item>
        <text:list-item>
          <text:p text:style-name="P51">Les dépenses afférentes à ce recrutement sont inscrites au budget</text:p>
        </text:list-item>
        <text:list-item>
          <text:p text:style-name="P52">Le tableau des effectifs est mis à jour selon l’annexe 1 de cette délibération</text:p>
        </text:list-item>
      </text:list>
      <text:p text:style-name="P53"/>
      <text:p text:style-name="P54">Le Maire /Président,</text:p>
      <text:p text:style-name="P55"/>
      <text:soft-page-break/>
      <text:p text:style-name="P56">. Certifie sous sa responsabilité le caractère exécutoire de cet<text:s/>acte,</text:p>
      <text:p text:style-name="P57">. Précise que la présente délibération peut faire l’objet d’un recours devant le Tribunal administratif de Clermont-Ferrand dans un délai de 2 mois à compter de sa notification, sa publication et/ou son affichage.</text:p>
      <text:p text:style-name="P58"><text:span text:style-name="T59">La juridiction administrative compét</text:span><text:span text:style-name="T60">ente peut aussi être saisie par l’application Télérecours citoyens accessible à partir du site<text:s/></text:span><text:a xlink:href="http://www.telerecours.fr" office:target-frame-name="_top" xlink:show="replace"><text:span text:style-name="T61">www.telerecours.fr</text:span></text:a><text:span text:style-name="T62">.<text:s/></text:span></text:p>
      <text:p text:style-name="P63"/>
      <text:p text:style-name="P64">Transmis au contrôle de légalité de la préfecture le :</text:p>
      <text:p text:style-name="Normal"><text:span text:style-name="T65">Publié</text:span><text:span text:style-name="T66"><text:s/>le :<text:s/></text:span></text:p>
      <text:p text:style-name="P67"/>
      <text:p text:style-name="P68">ANNEXE 1</text:p>
      <text:p text:style-name="P69"/>
      <text:p text:style-name="Normal"><text:span text:style-name="T70">EXEMPLE DE TABLEAU DES EFFECTIFS</text:span></text:p>
      <text:p text:style-name="P71">Le tableau des effectifs a été mis à jour de manière suivante :</text:p>
      <text:p text:style-name="P72">TABLEAU DES EFFECTIFS (date de la délibération)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bookmark-start text:name="_Hlk61512936"/>DELIBERATION CREANT L’EMPLOI (n° et date de la délibération)</text:p>
          </table:table-cell>
          <table:table-cell table:style-name="TableCell92">
            <text:p text:style-name="P93">GRADE/EMPLOI</text:p>
            <text:p text:style-name="P94"/>
          </table:table-cell>
          <table:table-cell table:style-name="TableCell95">
            <text:p text:style-name="P96"><text:span text:style-name="T97">EFFECTIFS au :<text:s/></text:span><text:span text:style-name="T98">………</text:span></text:p>
            <text:p text:style-name="P99">Date de l’actuel tableau des effectifs</text:p>
            <text:p text:style-name="P100"/>
          </table:table-cell>
          <table:table-cell table:style-name="TableCell101">
            <text:p text:style-name="P102"><text:span text:style-name="T103">Noms des agents pour le suivi interne<text:s/></text:span><text:span text:style-name="T104">(NE DOIT PAS APPARAITRE SUR LA DELIBERATION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Exemple : adjoint administratif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XXXX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Rédacteur principal de 1</text:span><text:span text:style-name="T120">ère</text:span><text:span text:style-name="T121"><text:s/>classe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Rédacteur principal de 2</text:span><text:span text:style-name="T132">ème</text:span><text:span text:style-name="T133"><text:s/></text:span><text:span text:style-name="T134">classe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Rédacteur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Adjoint administratif principal de 1</text:span><text:span text:style-name="T154">ère</text:span><text:span text:style-name="T155"><text:s/>classe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Adjoint administratif principal de 2</text:span><text:span text:style-name="T166">ème</text:span><text:span text:style-name="T167"><text:s/>classe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djoint administratif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echnicien principal 1ère class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Technicien principal 2ème class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Technicien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Agent de<text:s/>maitrise principal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Agent de maitris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Adjoint technique principal de 1</text:span><text:span text:style-name="T232">ère</text:span><text:span text:style-name="T233"><text:s/>classe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Adjoint technique principal de 2</text:span><text:span text:style-name="T244">ème</text:span><text:span text:style-name="T245"><text:s/>classe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Adjoint techniqu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TOTAL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Dont XXXX postes non pourvus</text:p>
          </table:table-cell>
        </table:table-row>
      </table:table>
      <text:p text:style-name="P268"><text:bookmark-end text:name="_Hlk61512936"/></text:p>
      <text:p text:style-name="P269"/>
      <text:p text:style-name="Normal"><text:span text:style-name="T270">POUR INFORMATION</text:span></text:p>
      <text:p text:style-name="P271"/>
      <text:p text:style-name="Normal"><text:span text:style-name="T272">Si suppression</text:span><text:span text:style-name="T273"> : Les grades qui ne<text:s/></text:span><text:span text:style-name="T274">sont pas utiles sont à supprimer du tableau après saisie et avis du comité social territorial (ex-comité technique) via le lien suivant :<text:s/></text:span><text:a xlink:href="https://www.cdg03.fr/saisine-du-ct-departemental/" office:target-frame-name="_top" xlink:show="replace"><text:span text:style-name="T275">https://www.cdg03.fr/saisine-du-ct-departemental/</text:span></text:a><text:span text:style-name="T276"><text:s/>)</text:span></text:p>
      <text:p text:style-name="P277"/>
      <text:p text:style-name="Normal"><text:span text:style-name="T278">Si recrutement :<text:s/></text:span><text:span text:style-name="T279"><text:s/>Après la création ou la modification du poste, il est nécessaire de procéder à la déclaration de la vacance du poste (sauf pour les contrats pour accroissement temporaire d’activité et accroissement sa</text:span><text:span text:style-name="T280">isonnier) au moins <text:s/>6 semaines avant la date du recrutement.</text:span></text:p>
      <text:p text:style-name="Normal"><text:span text:style-name="T281">La déclaration se fait par la collectivité sur le site<text:s/></text:span><text:a xlink:href="http://www.emploi-territorial.fr" office:target-frame-name="_top" xlink:show="replace"><text:span text:style-name="T282">www.emploi-territorial.fr</text:span></text:a><text:span text:style-name="T283"><text:s/>avec les codes d’accès trans</text:span><text:span text:style-name="T284">mis par le CDG03. Pour toute information, vous pouvez contacter le CDG03- service emploi.</text:span></text:p>
      <text:p text:style-name="P285"/>
      <text:p text:style-name="Normal"><text:span text:style-name="T286">Les modèles de contrats sont téléchargeables sur le site du CDG03 (rubrique modèles de contrat) via le lien suivant :<text:s/></text:span><text:a xlink:href="https://www.cdg03.fr/infos-pratiques/telechargements-documents-utiles-centre-gestion-allier/espace-telechargement-carrieres/" office:target-frame-name="_top" xlink:show="replace"><text:span text:style-name="T287">https://www.cdg03.fr/infos-pratiques/telechargements-documents-utiles-centre-gestion-allier/espace-telechargement-carrieres/</text:span></text:a></text:p>
      <text:p text:style-name="Normal"/>
      <text:p text:style-name="P288"/>
      <text:p text:style-name="P289"/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object" style:display-name="object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style:vertical-align="auto" fo:margin-bottom="0in" fo:margin-right="0.0006in"/>
      <style:text-properties style:font-name="Times New Roman" style:font-name-asian="Times New Roman" fo:font-size="12pt" style:font-size-asian="12pt" style:font-size-complex="10pt" style:language-asian="fr" style:country-asian="FR" fo:hyphenate="tru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fo:font-size="12pt" style:font-size-asian="12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 NGUYEN</meta:initial-creator>
    <dc:creator>CDG Allier</dc:creator>
    <meta:creation-date>2023-01-03T12:31:00Z</meta:creation-date>
    <dc:date>2023-04-18T11:54:00Z</dc:date>
    <meta:print-date>2022-12-01T11:21:00Z</meta:print-date>
    <meta:template xlink:href="Normal" xlink:type="simple"/>
    <meta:editing-cycles>8</meta:editing-cycles>
    <meta:editing-duration>PT840S</meta:editing-duration>
    <meta:document-statistic meta:page-count="3" meta:paragraph-count="9" meta:word-count="761" meta:character-count="4943" meta:row-count="34" meta:non-whitespace-character-count="4191"/>
  </office:meta>
</office:document-meta>
</file>