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P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justify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P6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7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8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T9" style:parent-style-name="Policepardéfaut" style:family="text">
      <style:text-properties style:font-name="Trebuchet MS" fo:font-size="10pt" style:font-size-asian="10pt"/>
    </style:style>
    <style:style style:name="P10" style:parent-style-name="Paragraphedeliste" style:family="paragraph">
      <style:paragraph-properties fo:text-align="justify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2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3" style:parent-style-name="Policepardéfaut" style:family="text">
      <style:text-properties style:font-name-asian="Times New Roman" style:font-name-complex="Calibri" fo:font-weight="bold" style:font-weight-asian="bold" style:font-weight-complex="bold" fo:background-color="#FFFF00" style:language-asian="fr" style:country-asian="FR"/>
    </style:style>
    <style:style style:name="T14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5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6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7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9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20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fr" style:country-asian="FR"/>
    </style:style>
    <style:style style:name="T21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fr" style:country-asian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T24" style:parent-style-name="Policepardéfaut" style:family="text">
      <style:text-properties style:font-name-asian="Times New Roman" style:font-name-complex="Calibri" style:language-asian="fr" style:country-asian="FR"/>
    </style:style>
    <style:style style:name="T25" style:parent-style-name="Policepardéfaut" style:family="text">
      <style:text-properties style:font-name-asian="Times New Roman" style:font-name-complex="Calibri" style:language-asian="fr" style:country-asian="FR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T28" style:parent-style-name="Policepardéfaut" style:family="text">
      <style:text-properties style:font-name-asian="Times New Roman" style:font-name-complex="Calibri" style:language-asian="fr" style:country-asian="FR"/>
    </style:style>
    <style:style style:name="T29" style:parent-style-name="Policepardéfaut" style:family="text">
      <style:text-properties style:font-name-asian="Times New Roman" style:font-name-complex="Calibri" style:language-asian="fr" style:country-asian="FR"/>
    </style:style>
    <style:style style:name="P30" style:parent-style-name="Paragraphedeliste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Paragraphedeliste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Paragraphedeliste" style:family="paragraph"/>
    <style:style style:name="T34" style:parent-style-name="Policepardéfaut" style:family="text">
      <style:text-properties style:font-name-asian="Times New Roman" style:font-name-complex="Calibri" fo:font-weight="bold" style:font-weight-asian="bold" style:font-weight-complex="bold" fo:background-color="#FFFF00" style:language-asian="fr" style:country-asian="FR"/>
    </style:style>
    <style:style style:name="T35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36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37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38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39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40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41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</style:style>
    <style:style style:name="T42" style:parent-style-name="Policepardéfaut" style:family="text">
      <style:text-properties style:font-name="Arial Nova" fo:font-size="8pt" style:font-size-asian="8pt" style:font-size-complex="8pt"/>
    </style:style>
    <style:style style:name="T43" style:parent-style-name="Policepardéfaut" style:family="text">
      <style:text-properties style:font-name="Arial Nova" fo:font-size="8pt" style:font-size-asian="8pt" style:font-size-complex="8pt"/>
    </style:style>
    <style:style style:name="T44" style:parent-style-name="Lienhypertexte" style:family="text">
      <style:text-properties style:font-name="Arial Nova" fo:font-size="8pt" style:font-size-asian="8pt" style:font-size-complex="8pt"/>
    </style:style>
    <style:style style:name="T45" style:parent-style-name="Policepardéfaut" style:family="text">
      <style:text-properties style:font-name="Arial Nova" fo:font-size="8pt" style:font-size-asian="8pt" style:font-size-complex="8pt"/>
    </style:style>
    <style:style style:name="P46" style:parent-style-name="Normal" style:family="paragraph">
      <style:text-properties style:font-name="Arial Nova" fo:font-size="8pt" style:font-size-asian="8pt" style:font-size-complex="8pt"/>
    </style:style>
    <style:style style:name="P47" style:parent-style-name="Normal" style:family="paragraph">
      <style:text-properties style:font-name="Arial Nova" fo:font-size="8pt" style:font-size-asian="8pt" style:font-size-complex="8pt"/>
    </style:style>
    <style:style style:name="P48" style:parent-style-name="Normal" style:family="paragraph">
      <style:text-properties style:font-name="Arial Nova" fo:font-size="8pt" style:font-size-asian="8pt" style:font-size-complex="8pt"/>
    </style:style>
    <style:style style:name="P49" style:parent-style-name="Normal" style:family="paragraph">
      <style:text-properties style:font-name="Arial Nova" fo:font-size="8pt" style:font-size-asian="8pt" style:font-size-complex="8pt"/>
    </style:style>
    <style:style style:name="P50" style:parent-style-name="Normal" style:family="paragraph">
      <style:text-properties style:font-name="Arial Nova" fo:font-size="8pt" style:font-size-asian="8pt" style:font-size-complex="8pt"/>
    </style:style>
    <style:style style:name="P51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5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fr" style:country-asian="FR"/>
    </style:style>
    <style:style style:name="P53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54" style:parent-style-name="Policepardéfaut" style:family="text">
      <style:text-properties style:font-name-asian="Times New Roman" style:font-name-complex="Calibri" fo:font-weight="bold" style:font-weight-asian="bold" style:font-weight-complex="bold" fo:background-color="#FFFF00" style:language-asian="fr" style:country-asian="FR"/>
    </style:style>
    <style:style style:name="P55" style:parent-style-name="Normal" style:family="paragraph">
      <style:text-properties style:font-name-complex="Calibri"/>
    </style:style>
    <style:style style:name="P56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style:font-name-complex="Calibri" fo:font-size="4pt" style:font-size-asian="4pt" style:font-size-complex="14pt"/>
    </style:style>
    <style:style style:name="P58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2.263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59" style:family="table">
      <style:table-properties style:width="7.3833in" fo:margin-left="-0.495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/>
      <style:text-properties style:font-name-complex="Calibri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-complex="Calibri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style:font-name-complex="Calibri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  <style:text-properties style:font-name-complex="Calibri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/>
      <style:text-properties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/>
      <style:text-properties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Calibri"/>
    </style:style>
    <style:style style:name="P81" style:parent-style-name="Normal" style:family="paragraph">
      <style:paragraph-properties fo:text-align="center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/>
      <style:text-properties style:font-name-complex="Calibri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font-name-complex="Calibri" fo:font-size="9pt" style:font-size-asian="9pt"/>
    </style:style>
    <style:style style:name="T87" style:parent-style-name="Policepardéfaut" style:family="text">
      <style:text-properties style:font-name-complex="Calibri" fo:font-size="9pt" style:font-size-asian="9pt" fo:background-color="#FFFF00"/>
    </style:style>
    <style:style style:name="P88" style:parent-style-name="Normal" style:family="paragraph">
      <style:paragraph-properties fo:text-align="center"/>
      <style:text-properties style:font-name-complex="Calibri" fo:font-size="9pt" style:font-size-asian="9pt"/>
    </style:style>
    <style:style style:name="P89" style:parent-style-name="Normal" style:family="paragraph">
      <style:paragraph-properties fo:text-align="center"/>
      <style:text-properties style:font-name-complex="Calibri" fo:font-size="9pt" style:font-size-asian="9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-complex="Calibri" fo:font-size="9pt" style:font-size-asian="9pt"/>
    </style:style>
    <style:style style:name="T93" style:parent-style-name="Policepardéfaut" style:family="text">
      <style:text-properties style:font-name-complex="Calibri" fo:color="#FF0000" fo:font-size="9pt" style:font-size-asian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bottom="0in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bottom="0in"/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12" style:parent-style-name="Policepardéfaut" style:family="text">
      <style:text-properties style:font-name-complex="Calibri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bottom="0in"/>
    </style:style>
    <style:style style:name="T124" style:parent-style-name="Policepardéfaut" style:family="text">
      <style:text-properties style:font-name-complex="Calibri" fo:font-size="9pt" style:font-size-asian="9pt" style:font-size-complex="9pt"/>
    </style:style>
    <style:style style:name="T125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26" style:parent-style-name="Policepardéfaut" style:family="text">
      <style:text-properties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margin-bottom="0in"/>
    </style:style>
    <style:style style:name="T149" style:parent-style-name="Policepardéfaut" style:family="text">
      <style:text-properties style:font-name-complex="Calibri" fo:font-size="9pt" style:font-size-asian="9pt" style:font-size-complex="9pt"/>
    </style:style>
    <style:style style:name="T150" style:parent-style-name="Policepardéfaut" style:family="text">
      <style:text-properties style:font-name-complex="Calibri" fo:font-size="9pt" style:font-size-asian="9pt" style:font-size-complex="9pt"/>
    </style:style>
    <style:style style:name="T151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52" style:parent-style-name="Policepardéfaut" style:family="text">
      <style:text-properties style:font-name-complex="Calibri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margin-bottom="0in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T165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95" style:family="table-row">
      <style:table-row-properties style:min-row-height="0.2722in" style:use-optimal-row-height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/>
      <style:text-properties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/>
      <style:text-properties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margin-bottom="0in"/>
    </style:style>
    <style:style style:name="T244" style:parent-style-name="Policepardéfaut" style:family="text">
      <style:text-properties style:font-name-complex="Calibri" fo:font-size="9pt" style:font-size-asian="9pt" style:font-size-complex="9pt"/>
    </style:style>
    <style:style style:name="T245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246" style:parent-style-name="Policepardéfaut" style:family="text">
      <style:text-properties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-complex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complex="Calibri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margin-bottom="0in"/>
    </style:style>
    <style:style style:name="T258" style:parent-style-name="Policepardéfaut" style:family="text">
      <style:text-properties style:font-name-complex="Calibri" fo:font-size="9pt" style:font-size-asian="9pt" style:font-size-complex="9pt"/>
    </style:style>
    <style:style style:name="T259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260" style:parent-style-name="Policepardéfaut" style:family="text">
      <style:text-properties style:font-name-complex="Calibri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center"/>
      <style:text-properties style:font-name-complex="Calibr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/>
      <style:text-properties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margin-left="0.5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margin-left="0.5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style:font-name-asian="Andale Sans UI" style:font-name-complex="Calibri" fo:font-weight="bold" style:font-weight-asian="bold" style:font-weight-complex="bold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P289" style:parent-style-name="Normal" style:family="paragraph">
      <style:text-properties style:font-name-complex="Calibri"/>
    </style:style>
    <style:style style:name="P290" style:parent-style-name="Normal" style:family="paragraph">
      <style:text-properties style:font-name-complex="Calibri"/>
    </style:style>
    <style:style style:name="P291" style:parent-style-name="Normal" style:family="paragraph">
      <style:text-properties style:font-name-complex="Calibri"/>
    </style:style>
    <style:style style:name="P292" style:parent-style-name="Normal" style:family="paragraph">
      <style:text-properties style:font-name-complex="Calibri"/>
    </style:style>
    <style:style style:name="P293" style:parent-style-name="Normal" style:family="paragraph">
      <style:text-properties style:font-name-complex="Calibri"/>
    </style:style>
    <style:style style:name="T294" style:parent-style-name="Policepardéfaut" style:family="text">
      <style:text-properties style:font-name-complex="Calibri" fo:font-weight="bold" style:font-weight-asian="bold" style:font-weight-complex="bold" fo:background-color="#FFFF00"/>
    </style:style>
    <style:style style:name="P295" style:parent-style-name="Normal" style:family="paragraph">
      <style:text-properties style:font-name-complex="Calibri"/>
    </style:style>
    <style:style style:name="T296" style:parent-style-name="Policepardéfau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-complex="Calibri"/>
    </style:style>
    <style:style style:name="T298" style:parent-style-name="Policepardéfaut" style:family="text">
      <style:text-properties style:font-name-complex="Calibri"/>
    </style:style>
    <style:style style:name="T299" style:parent-style-name="Policepardéfaut" style:family="text">
      <style:text-properties style:font-name-complex="Calibri"/>
    </style:style>
    <style:style style:name="T300" style:parent-style-name="Policepardéfaut" style:family="text">
      <style:text-properties style:font-name-complex="Calibri"/>
    </style:style>
    <style:style style:name="T301" style:parent-style-name="Lienhypertexte" style:family="text">
      <style:text-properties style:font-name-complex="Calibri"/>
    </style:style>
    <style:style style:name="T302" style:parent-style-name="Policepardéfaut" style:family="text">
      <style:text-properties style:font-name-complex="Calibri"/>
    </style:style>
    <style:style style:name="T303" style:parent-style-name="Policepardéfaut" style:family="text">
      <style:text-properties style:font-name-complex="Calibri"/>
    </style:style>
    <style:style style:name="P304" style:parent-style-name="Normal" style:family="paragraph">
      <style:text-properties style:font-name-complex="Calibri"/>
    </style:style>
    <style:style style:name="T305" style:parent-style-name="Policepardéfaut" style:family="text">
      <style:text-properties style:font-name-complex="Calibri"/>
    </style:style>
    <style:style style:name="T306" style:parent-style-name="Lienhypertexte" style:family="text">
      <style:text-properties style:font-name-complex="Calibri"/>
    </style:style>
    <style:style style:name="P307" style:parent-style-name="Normal" style:family="paragraph">
      <style:text-properties style:font-name-complex="Calibri"/>
    </style:style>
    <style:style style:name="P308" style:parent-style-name="Normal" style:family="paragraph">
      <style:text-properties style:font-name-complex="Calibri"/>
    </style:style>
    <style:style style:name="P309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2">MODELE DELIBERATION ET TABLEAU A ADAPTER SELON LES BESOINS DE L’EMPLOYEUR</text:span></text:p>
      <text:p text:style-name="P3"/>
      <text:p text:style-name="P4">CREATION EMPLOI PERMANENT</text:p>
      <text:p text:style-name="P5"/>
      <text:p text:style-name="P6">Conformément à l’article L 313-1 du Code général de la fonction publique les emplois de chaque collectivité sont créés par<text:s/>l’organe délibérant de celle-ci. Il appartient au conseil municipal/communautaire/administration/syndical, de créer un emploi permanent.</text:p>
      <text:p text:style-name="P7">Après en avoir délibéré, le conseil municipal/communautaire/administration/syndical</text:p>
      <text:p text:style-name="P8"/>
      <text:h text:style-name="Titre1" text:outline-level="1"><text:span text:style-name="T9">DECIDE</text:span></text:h>
      <text:list text:style-name="LFO1" text:continue-numbering="true">
        <text:list-item>
          <text:p text:style-name="P10"><text:span text:style-name="T11">De créer un emploi permanen</text:span><text:span text:style-name="T12">t de …………… (grade) pour la fonction de …………………, pour une durée hebdomadaire<text:s/></text:span><text:span text:style-name="T13">(ou</text:span><text:span text:style-name="T14"><text:s/>durée hebdomadaire annualisée) de ……… h, le recrutement est ouvert aux fonctionnaires<text:s/></text:span><text:span text:style-name="T15">et à défaut</text:span><text:span text:style-name="T16"><text:s/>aux</text:span><text:span text:style-name="T17"><text:s/>agents</text:span><text:span text:style-name="T18"><text:s/>contractuels<text:s/></text:span><text:span text:style-name="T19">en vertu des articles L332-8 du code général de la fonction publique<text:s/></text:span><text:span text:style-name="T20">(les créations d’emploi ne nécessitent pas de saisine du comit</text:span><text:span text:style-name="T21">é social territorial)</text:span></text:p>
        </text:list-item>
      </text:list>
      <text:p text:style-name="P22"><text:span text:style-name="T23">A COMPLETER SI BESOIN</text:span><text:span text:style-name="T24"> : L’agent devra justifier d’une qualification ou d’une expérience nécessaire à l’exercice de sa mission telle que : …………………………………………… (mentionner les conditions particulières exigées des candidats tels que le<text:s/></text:span><text:span text:style-name="T25">niveau scolaire, la possession d’un diplôme, une condition d’expérience professionnelle).</text:span></text:p>
      <text:p text:style-name="P26"><text:span text:style-name="T27">SI CONTRACTUEL</text:span><text:span text:style-name="T28"> : La rémunération de l’agent contractuel sera calculée en fonction de sa qualification et de son expérience professionnelle et par référence à la grill</text:span><text:span text:style-name="T29">e indiciaire du grade de recrutement.</text:span></text:p>
      <text:list text:style-name="LFO2" text:continue-numbering="true">
        <text:list-item>
          <text:p text:style-name="P30"><text:span text:style-name="T31">Le Conseil municipal/communautaire autorise le Maire/Président à recruter pour répondre aux besoins permanent de la commune ou établissement public.</text:span></text:p>
        </text:list-item>
        <text:list-item>
          <text:p text:style-name="P32">Les dépenses afférentes à ce recrutement sont inscrites au budget</text:p>
        </text:list-item>
        <text:list-item>
          <text:p text:style-name="P33"><text:span text:style-name="T34">SI BESOIN :</text:span><text:span text:style-name="T35"><text:s/>Le tableau des effectifs est mis à jour selon l’annexe 1 de cette délibération</text:span></text:p>
        </text:list-item>
      </text:list>
      <text:p text:style-name="P36"/>
      <text:p text:style-name="P37">Le Maire /Président,</text:p>
      <text:p text:style-name="P38"/>
      <text:p text:style-name="P39">. Certifie sous sa responsabilité le caractère exécutoire de cet acte,</text:p>
      <text:p text:style-name="P40">. Précise que la présente délibération peut faire l’objet d’un recours<text:s/>devant le Tribunal administratif de Clermont-Ferrand dans un délai de 2 mois à compter de sa notification, sa publication et/ou son affichage.</text:p>
      <text:p text:style-name="P41"><text:span text:style-name="T42">La juridiction administrative compétente peut aussi être saisie par l’application Télérecours citoyens accessible</text:span><text:span text:style-name="T43"><text:s/>à partir du site<text:s/></text:span><text:a xlink:href="http://www.telerecours.fr" office:target-frame-name="_top" xlink:show="replace"><text:span text:style-name="T44">www.telerecours.fr</text:span></text:a><text:span text:style-name="T45">.<text:s/></text:span></text:p>
      <text:p text:style-name="P46"/>
      <text:p text:style-name="P47">Transmis au contrôle de légalité de la préfecture le :</text:p>
      <text:p text:style-name="P48">Publié le :<text:s/></text:p>
      <text:p text:style-name="P49"/>
      <text:p text:style-name="P50"/>
      <text:p text:style-name="Normal"/>
      <text:p text:style-name="P51"/>
      <text:p text:style-name="P52">ANNEXE 1</text:p>
      <text:p text:style-name="P53"/>
      <text:p text:style-name="Normal"><text:span text:style-name="T54">EXEMPLE DE TABLEAU DES EFFECTIFS</text:span></text:p>
      <text:p text:style-name="P55">Le tableau des<text:s/>effectifs a été mis à jour de manière suivante :</text:p>
      <text:p text:style-name="P56">TABLEAU DES EFFECTIFS (date de la délibération)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bookmark-start text:name="_Hlk61512936"/>DELIBERATION CREANT L’EMPLOI (n° et date de la délibération)</text:p>
          </table:table-cell>
          <table:table-cell table:style-name="TableCell79">
            <text:p text:style-name="P80">GRADE/EMPLOI</text:p>
            <text:p text:style-name="P81"/>
          </table:table-cell>
          <table:table-cell table:style-name="TableCell82">
            <text:p text:style-name="P83">Durée hebdomadaire</text:p>
          </table:table-cell>
          <table:table-cell table:style-name="TableCell84">
            <text:p text:style-name="P85"><text:span text:style-name="T86">EFFECTIFS au :<text:s/></text:span><text:span text:style-name="T87">………</text:span></text:p>
            <text:p text:style-name="P88">Date de l’actuel tableau des<text:s/>effectifs</text:p>
            <text:p text:style-name="P89"/>
          </table:table-cell>
          <table:table-cell table:style-name="TableCell90">
            <text:p text:style-name="P91"><text:span text:style-name="T92">Noms des agents pour le suivi interne<text:s/></text:span><text:span text:style-name="T93">(NE DOIT PAS APPARAITRE SUR LA DELIBERATION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Exemple : adjoint administratif</text:p>
          </table:table-cell>
          <table:table-cell table:style-name="TableCell99">
            <text:p text:style-name="P100">35h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XXXX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Rédacteur principal de 1</text:span><text:span text:style-name="T111">ère</text:span><text:span text:style-name="T112"><text:s/>class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Rédacteur principal de 2</text:span><text:span text:style-name="T125">ème</text:span><text:span text:style-name="T126"><text:s/>classe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Rédacteur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Adjoint<text:s/></text:span><text:span text:style-name="T150">administratif principal de 1</text:span><text:span text:style-name="T151">ère</text:span><text:span text:style-name="T152"><text:s/>classe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Adjoint administratif principal de 2</text:span><text:span text:style-name="T165">ème</text:span><text:span text:style-name="T166"><text:s/>classe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Adjoint administratif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Technicien principal 1ère class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Technicien principal 2ème class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Technicien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Agent de maitrise principal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Agent de maitris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Adjoint technique principal de 1</text:span><text:span text:style-name="T245">ère</text:span><text:span text:style-name="T246"><text:s/>classe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Adjoint technique principal de 2</text:span><text:span text:style-name="T259">ème</text:span><text:span text:style-name="T260"><text:s/>classe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Adjoint techniqu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TOTAL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Dont XXXX postes non pourvus</text:p>
          </table:table-cell>
        </table:table-row>
      </table:table>
      <text:p text:style-name="P289"><text:bookmark-end text:name="_Hlk61512936"/></text:p>
      <text:p text:style-name="P290"/>
      <text:p text:style-name="P291"/>
      <text:p text:style-name="P292"/>
      <text:p text:style-name="P293"/>
      <text:p text:style-name="Normal"><text:span text:style-name="T294">POUR INFORMATION</text:span></text:p>
      <text:p text:style-name="P295"/>
      <text:p text:style-name="Normal"><text:span text:style-name="T296">Si recrutement :<text:s/></text:span><text:span text:style-name="T297"><text:s/>Après la création ou la<text:s/></text:span><text:span text:style-name="T298">modification du poste, il est nécessaire de procéder à la déclaration de la vacance du poste (sauf pour les contrats pour accroissement temporaire d’activité et accroissement saisonnier) au moins 6 semaines avant la date du recrutement.</text:span></text:p>
      <text:p text:style-name="Normal"><text:span text:style-name="T299">La déclaration se f</text:span><text:span text:style-name="T300">ait par la collectivité sur le site<text:s/></text:span><text:a xlink:href="http://www.emploi-territorial.fr" office:target-frame-name="_top" xlink:show="replace"><text:span text:style-name="T301">www.emploi-territorial.fr</text:span></text:a><text:span text:style-name="T302"><text:s/>avec les codes d’accès transmis par le CDG03. Pour toute information, vous pouvez contacter le CDG03- servic</text:span><text:span text:style-name="T303">e emploi.</text:span></text:p>
      <text:p text:style-name="P304"/>
      <text:p text:style-name="Normal"><text:span text:style-name="T305">Les modèles de contrats sont téléchargeables sur le site du CDG03 (rubrique modèles de contrat) via le lien suivant :<text:s/></text:span><text:a xlink:href="https://www.cdg03.fr/infos-pratiques/telechargements-documents-utiles-centre-gestion-allier/espace-telechargement-carrieres/" office:target-frame-name="_top" xlink:show="replace"><text:span text:style-name="T306">https://www.cdg03.fr/infos-pratiques/telechargements-documents-utiles-centre-gestion-allier/espace-telechargement-carrieres/</text:span></text:a></text:p>
      <text:p text:style-name="Normal"/>
      <text:p text:style-name="P307"/>
      <text:p text:style-name="P308"/>
      <text:p text:style-name="P3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object" style:display-name="object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style:vertical-align="auto" fo:margin-bottom="0in" fo:margin-right="0.0006in"/>
      <style:text-properties style:font-name="Times New Roman" style:font-name-asian="Times New Roman" fo:font-size="12pt" style:font-size-asian="12pt" style:font-size-complex="10pt" style:language-asian="fr" style:country-asian="FR" fo:hyphenate="tru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fo:font-size="12pt" style:font-size-asian="12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 NGUYEN</meta:initial-creator>
    <dc:creator>CDG Allier</dc:creator>
    <meta:creation-date>2023-01-03T12:28:00Z</meta:creation-date>
    <dc:date>2023-05-27T11:03:00Z</dc:date>
    <meta:print-date>2022-12-01T11:21:00Z</meta:print-date>
    <meta:template xlink:href="Normal" xlink:type="simple"/>
    <meta:editing-cycles>8</meta:editing-cycles>
    <meta:editing-duration>PT360S</meta:editing-duration>
    <meta:document-statistic meta:page-count="3" meta:paragraph-count="8" meta:word-count="640" meta:character-count="4157" meta:row-count="29" meta:non-whitespace-character-count="3525"/>
  </office:meta>
</office:document-meta>
</file>